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665a" officeooo:paragraph-rsid="0010665a"/>
    </style:style>
    <style:style style:name="P2" style:family="paragraph" style:parent-style-name="Standard">
      <style:text-properties officeooo:rsid="0011a172" officeooo:paragraph-rsid="0011a172"/>
    </style:style>
    <style:style style:name="T1" style:family="text">
      <style:text-properties officeooo:rsid="0011a1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istência Social alerta sobre a atualização <text:span text:style-name="T1">do CadÚnico envolvendo Bolsa Família</text:span></text:p>
      <text:p text:style-name="P1"/>
      <text:p text:style-name="P2"><text:s/>No endereço Rua Cândido de Abreu, número 170, atrás do Pátio de Obras e com atendimento das 7h30 às 11h30 e 13h às 17h </text:p>
      <text:p text:style-name="P2"/>
      <text:p text:style-name="P1">A Secretaria Municipal de Assistência Social divulgou nesta segunda-feira (12) que o beneficiário com dados <text:span text:style-name="T1">antigos</text:span> <text:span text:style-name="T1">por no mínimo dois anos </text:span>do Cadastro Único deve procurar <text:span text:style-name="T1">durante a semana</text:span> <text:span text:style-name="T1">o </text:span>Centro de Referência de Assistência Social (Cras)<text:span text:style-name="T1">), para não ser bloqueado dos programas sociais, como Bolsa Família. </text:span></text:p>
      <text:p text:style-name="P1"/>
      <text:p text:style-name="P2">Os técnicos do CadÚnico e Cras atenderão também na próxima quarta-feira (14) na unidade básica do Faxinal Fino os moradores locais, do Erval de Cima e Imbu, das 14h às 17h.</text:p>
      <text:p text:style-name="P1"/>
      <text:p text:style-name="P2">O pente-fino é uma medida do governo federal para atualizar a lista de favorecidos e combater possíveis irregularidades, principalmente em relação a renda incompatível. ‘’Estamos chamando famílias que participam principalmente do Bolsa Família e que estão com os cadastros desatualizados, e por isso da ação especial no interior. A pessoa buscar o Cras na cidade a qualquer momento, sem atualizar o bloqueio é automático’’, disse a secretária Melina Joslin Marochi. </text:p>
      <text:p text:style-name="P2"/>
      <text:p text:style-name="P2">A averiguação também contempla o registro conhecido por unipessoal, onde apenas uma pessoa da família com renda até meio salário-mínimo está registrada. O serviço é gratuita e dúvidas podem ser tiradas nos números 4232762826 e 42 99119650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4:12:18.095000000</meta:creation-date>
    <dc:date>2023-06-12T17:24:31.593000000</dc:date>
    <meta:editing-duration>PT3H12M13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6" meta:word-count="220" meta:character-count="1389" meta:non-whitespace-character-count="1171"/>
  </office:meta>
</office:document-meta>
</file>