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4289" officeooo:paragraph-rsid="00174289"/>
    </style:style>
    <style:style style:name="P2" style:family="paragraph" style:parent-style-name="Standard">
      <style:text-properties officeooo:rsid="00198f61" officeooo:paragraph-rsid="00198f61"/>
    </style:style>
    <style:style style:name="T1" style:family="text">
      <style:text-properties officeooo:rsid="00174289"/>
    </style:style>
    <style:style style:name="T2" style:family="text">
      <style:text-properties officeooo:rsid="00189dc9"/>
    </style:style>
    <style:style style:name="T3" style:family="text">
      <style:text-properties officeooo:rsid="00198f61"/>
    </style:style>
    <style:style style:name="T4" style:family="text">
      <style:text-properties officeooo:rsid="001a8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anha do Agasalho 2023 começa em Reserva</text:p>
      <text:p text:style-name="P1"/>
      <text:p text:style-name="Standard">A <text:span text:style-name="T1">Prefeitura de Reserva </text:span><text:span text:style-name="T2">iniciou</text:span><text:span text:style-name="T1"> nesta terça-feira (</text:span><text:span text:style-name="T4">6</text:span><text:span text:style-name="T1">) a Campanha do Agasalho. </text:span>As caixas de coletas ficam <text:span text:style-name="T2">em sete pontos pela cidade</text:span><text:span text:style-name="T1">.</text:span> As doações serão destinadas para as famílias necessitadas (endereços no final).</text:p>
      <text:p text:style-name="Standard"/>
      <text:p text:style-name="Standard"><text:s/><text:span text:style-name="T2">Neste ano os locais de recolhimento são Paço Municipal, Defesa Civil, Pronto Atendimento (PAM), as escolas Coronel Rogério Borba e Luiza Almeida Ferreira, Colégio Manoel Antônio Gomes (Cemag) </text:span><text:span text:style-name="T3">e Academia Murakami</text:span><text:span text:style-name="T2">. <text:s/>Desde abril, a rede de ensino municipal conta pela primeira vez com jaqueta e tênis para os dias mais frios.</text:span></text:p>
      <text:p text:style-name="Standard"/>
      <text:p text:style-name="Standard"/>
      <text:p text:style-name="Standard">O cobertor é outro item com poucas unidades na Assistência Social. Além disso, podem ser doados agasalhos, jaquetas, calças, meias e tênis para crianças e adultos. ‘’Na questão do tênis ele tem que estar em bom estado, não rasgado, aberto ou com sola solta, não temos como fazer manutenção’’, esclareceu Melina.</text:p>
      <text:p text:style-name="Standard"/>
      <text:p text:style-name="Standard"><text:s/></text:p>
      <text:p text:style-name="Standard"/>
      <text:p text:style-name="Standard">Pontos de recolhimento:</text:p>
      <text:p text:style-name="Standard"/>
      <text:p text:style-name="Standard"><text:s/></text:p>
      <text:p text:style-name="Standard">Paço Municipal: Av. Coronel Rogério Borba, n 741 – Centro</text:p>
      <text:p text:style-name="Standard"/>
      <text:p text:style-name="Standard"><text:s/>Pronto Atendimento: Rua Generoso Marques n 1173 – Centro</text:p>
      <text:p text:style-name="Standard"/>
      <text:p text:style-name="P2">Escola Coronel Rogério Borba: Rua Ari Borba Carneiro, n 927 – Centro</text:p>
      <text:p text:style-name="P2"/>
      <text:p text:style-name="P2">Escola Luiza Almeida Ferreira: Rua Generoso Marques, n 5562 – Centro</text:p>
      <text:p text:style-name="P2"/>
      <text:p text:style-name="P2">Defesa Civil: Rua Pastor Gregório Szeremeta Filho, n 880 – Ferreira </text:p>
      <text:p text:style-name="P2"/>
      <text:p text:style-name="P2">Cemag: Rua José Soltovski, n 633 – Centro</text:p>
      <text:p text:style-name="P2"/>
      <text:p text:style-name="P2">Academia Murakami: Shopping Victory, Rua Marechal Floriano Peixoto S/N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15:00:34.897000000</meta:creation-date>
    <dc:date>2023-06-06T10:38:31.682000000</dc:date>
    <meta:editing-duration>PT1H7M24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4" meta:word-count="209" meta:character-count="1344" meta:non-whitespace-character-count="1134"/>
  </office:meta>
</office:document-meta>
</file>