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2741"/>
    </style:style>
    <style:style style:name="T1" style:family="text">
      <style:text-properties officeooo:rsid="00062741"/>
    </style:style>
    <style:style style:name="T2" style:family="text">
      <style:text-properties officeooo:rsid="0007e97d"/>
    </style:style>
    <style:style style:name="T3" style:family="text">
      <style:text-properties officeooo:rsid="00091e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feitura</text:span> <text:span text:style-name="T1">adquire veículo</text:span> <text:span text:style-name="T1">refrigerado</text:span> <text:span text:style-name="T1">para</text:span> <text:span text:style-name="T1">atender no interior e resolve demanda antiga</text:span><text:line-break/><text:line-break/>A Gestão Municipal comprou com recursos próprios e também parte do retorno de verbas do biênio 2021 e 2022 do ex-presidente da Câmara dos Vereadores e atual vice, Carlos Roberto Tosta, o Carlos JJG, um caminhão da marca Toyota, modelo Hilux, adaptado com baú refrigerado e no valor de R$ 49 mil. </text:p>
      <text:p text:style-name="P1"/>
      <text:p text:style-name="P1"><text:span text:style-name="T1">F</text:span>oi recebido na semana passada <text:span text:style-name="T1">e começa a ser usado nesta terça-feira (30) </text:span>pela Secretaria de Assistência Social na distribuição <text:span text:style-name="T1">nas </text:span>comunidades do interior <text:span text:style-name="T1">do</text:span> Programa Leite das Crianças (PLC) do Governo do <text:span text:style-name="T1">Paraná</text:span>. Em fevereiro devem ser atendidas 185 pessoas na área rural e 370 na cidade. <text:span text:style-name="T1">O veículo estava sendo aguardado há <text:s/>muito tempo pelos <text:s/>moradores.</text:span></text:p>
      <text:p text:style-name="P1"/>
      <text:p text:style-name="P1">‘’<text:span text:style-name="T1">Ess</text:span><text:span text:style-name="T3">e</text:span><text:span text:style-name="T1"> </text:span><text:span text:style-name="T3">veículo</text:span><text:span text:style-name="T1"> é muito importante principalmente na zona rural do nosso município, que possui uma grande extensão e desejamos ampliar essa entrega do leite das crianças. Estamos felizes e acreditamos que </text:span><text:span text:style-name="T2">agrega </text:span><text:span text:style-name="T1">muito na qualidade desse serviço que vai ser prestado com <text:s/>esse novo veículo’’, comentou o prefeito Lucas Machado.</text:span><text:line-break/><text:line-break/>A iniciativa visa auxiliar no combate à desnutrição infantil, por meio da distribuição gratuita e diária de um litro de leite a crianças de seis a 36 meses, pertencentes as famílias cuja renda por pessoa não ultrapasse meio salário mínimo regional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0:53:14.144000000</meta:creation-date>
    <dc:date>2024-01-29T14:07:47.809000000</dc:date>
    <meta:editing-duration>PT3H14M32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" meta:word-count="213" meta:character-count="1319" meta:non-whitespace-character-count="1103"/>
  </office:meta>
</office:document-meta>
</file>