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19c68b" officeooo:paragraph-rsid="0007c9d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07c9d1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1a38fe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122e7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0c194c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121aa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1842fb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208aeb" officeooo:paragraph-rsid="00208aeb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2beae0" officeooo:paragraph-rsid="002beae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fo:font-weight="bold" officeooo:rsid="002617de" officeooo:paragraph-rsid="002617d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fo:font-weight="bold" officeooo:rsid="00242e9e" officeooo:paragraph-rsid="00242e9e" style:font-size-asian="14pt" style:font-weight-asian="bold" style:font-size-complex="14pt" style:font-weight-complex="bold"/>
    </style:style>
    <style:style style:name="T1" style:family="text">
      <style:text-properties officeooo:rsid="0007c9d1"/>
    </style:style>
    <style:style style:name="T2" style:family="text">
      <style:text-properties officeooo:rsid="0019c68b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officeooo:rsid="000c194c"/>
    </style:style>
    <style:style style:name="T6" style:family="text">
      <style:text-properties officeooo:rsid="000da4c8"/>
    </style:style>
    <style:style style:name="T7" style:family="text">
      <style:text-properties officeooo:rsid="000f8153"/>
    </style:style>
    <style:style style:name="T8" style:family="text">
      <style:text-properties officeooo:rsid="001040e0"/>
    </style:style>
    <style:style style:name="T9" style:family="text">
      <style:text-properties officeooo:rsid="00121aae"/>
    </style:style>
    <style:style style:name="T10" style:family="text">
      <style:text-properties officeooo:rsid="00122e7e"/>
    </style:style>
    <style:style style:name="T11" style:family="text">
      <style:text-properties officeooo:rsid="0013d709"/>
    </style:style>
    <style:style style:name="T12" style:family="text">
      <style:text-properties officeooo:rsid="00157e2d"/>
    </style:style>
    <style:style style:name="T13" style:family="text">
      <style:text-properties officeooo:rsid="0017c4a1"/>
    </style:style>
    <style:style style:name="T14" style:family="text">
      <style:text-properties officeooo:rsid="001842fb"/>
    </style:style>
    <style:style style:name="T15" style:family="text">
      <style:text-properties officeooo:rsid="001a38fe"/>
    </style:style>
    <style:style style:name="T16" style:family="text">
      <style:text-properties officeooo:rsid="001a6b86"/>
    </style:style>
    <style:style style:name="T17" style:family="text">
      <style:text-properties officeooo:rsid="001b3e49"/>
    </style:style>
    <style:style style:name="T18" style:family="text">
      <style:text-properties officeooo:rsid="001c0780"/>
    </style:style>
    <style:style style:name="T19" style:family="text">
      <style:text-properties officeooo:rsid="001d1a97"/>
    </style:style>
    <style:style style:name="T20" style:family="text">
      <style:text-properties officeooo:rsid="001e36c3"/>
    </style:style>
    <style:style style:name="T21" style:family="text">
      <style:text-properties officeooo:rsid="001eac99"/>
    </style:style>
    <style:style style:name="T22" style:family="text">
      <style:text-properties officeooo:rsid="00208aeb"/>
    </style:style>
    <style:style style:name="T23" style:family="text">
      <style:text-properties officeooo:rsid="0022699c"/>
    </style:style>
    <style:style style:name="T24" style:family="text">
      <style:text-properties officeooo:rsid="0024211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2699c" style:font-weight-asian="bold" style:font-weight-complex="bold"/>
    </style:style>
    <style:style style:name="T27" style:family="text">
      <style:text-properties fo:font-weight="bold" officeooo:rsid="00242118" style:font-weight-asian="bold" style:font-weight-complex="bold"/>
    </style:style>
    <style:style style:name="T28" style:family="text">
      <style:text-properties officeooo:rsid="002617de"/>
    </style:style>
    <style:style style:name="T29" style:family="text">
      <style:text-properties fo:font-style="italic" officeooo:rsid="00208aeb" style:font-style-asian="italic" style:font-style-complex="italic"/>
    </style:style>
    <style:style style:name="T30" style:family="text">
      <style:text-properties officeooo:rsid="0027fbde"/>
    </style:style>
    <style:style style:name="T31" style:family="text">
      <style:text-properties fo:font-weight="normal" officeooo:rsid="0022699c" style:font-weight-asian="normal" style:font-weight-complex="normal"/>
    </style:style>
    <style:style style:name="T32" style:family="text">
      <style:text-properties officeooo:rsid="00291b94"/>
    </style:style>
    <style:style style:name="T3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2<text:span text:style-name="T3">o</text:span> Encontro das Mulheres Reservenses <text:span text:style-name="T9">amplia público e </text:span><text:span text:style-name="T12">proporciona </text:span><text:span text:style-name="T24">novamente </text:span><text:span text:style-name="T30">reconhecimento</text:span><text:span text:style-name="T9"> no Dia Internacional da Mulher</text:span></text:p>
      <text:p text:style-name="P1"/>
      <text:p text:style-name="P2">Aproximadamente <text:span text:style-name="T32">700</text:span> pessoas participaram <text:span text:style-name="T2">na </text:span><text:span text:style-name="T1">última sexta-feira (08)</text:span><text:span text:style-name="T2"> </text:span>do <text:span text:style-name="T1">2</text:span>º Encontro das Mulheres Reservenses no<text:span text:style-name="T1"> Clube Reservense</text:span>. O evento <text:span text:style-name="T1">de mais de seis horas, </text:span>gratuito <text:span text:style-name="T21">e </text:span>promovido pela Prefeitura, Conselho Municipal dos Direitos da Mulher (CMDM) e com apoios das cooperativas de crédito e comércio em geral <text:span text:style-name="T29">[nomes no último parágrafo]</text:span>. </text:p>
      <text:p text:style-name="P2"/>
      <text:p text:style-name="P2">‘’<text:span text:style-name="T18">É uma alegria muito grande, minha gratidão por você estar aqui. Momento de confraternizarmos e escutar alguns testemunhos que podem transformar sua história. Esse encontro surgiu <text:s/>em uma das nossas reuniões [do CMDM]. <text:s/>Ali veio uma ideia e </text:span><text:span text:style-name="T19">com outras </text:span><text:span text:style-name="T18">fomos construindo </text:span><text:span text:style-name="T19">esses eventos (…) </text:span><text:span text:style-name="T20">Chegou para mim a história de uma mulher que está aqui, mas não cabe chamar. Ela participou do primeiro encontro e estava em uma grande depressão, vivendo um momento muito difícil e pelo convívio, a acolhida, a alegria, as palestras que ouviu naquele dia, ela se sentiu transformada e confidenciou que estava aguardando este encontro’’, </text:span><text:span text:style-name="T24">exemplificou </text:span><text:span text:style-name="T20">a vice-prefeita e presidente do CMDM, Ana </text:span><text:span text:style-name="T24">M</text:span><text:span text:style-name="T20">aria Pachalki. </text:span></text:p>
      <text:p text:style-name="P2"/>
      <text:p text:style-name="P2"/>
      <text:p text:style-name="P3">‘’<text:span text:style-name="T15">Quero parabenizar <text:s/>a todas as mulheres e a todos que ajudaram para que </text:span><text:span text:style-name="T28">essa festa</text:span><text:span text:style-name="T15"> estivesse acontecendo (…) Esse segundo encontro <text:s/></text:span><text:span text:style-name="T16">está acontecendo <text:s/>porque você mulher tem pessoas que te representam e <text:s/>isso é importante. </text:span><text:span text:style-name="T18">A</text:span><text:span text:style-name="T16">s mulheres precisam ocupar todos os espaços, cada vez mais na política, </text:span><text:span text:style-name="T28">por exemplo</text:span><text:span text:style-name="T16">. Tenho a felicidade <text:s/>em ter nas sete secretarias, quatro comandadas por mulheres e três por homens e desempenham brilhantemente seus trabalhos (…) </text:span><text:span text:style-name="T18">Olhe para a mulher do seu lado e diga: ‘’parabéns, mulher, você merece <text:s/>tudo de bom em sua vida e dar uma salva de palmas’’, </text:span><text:span text:style-name="T24">comentou </text:span><text:span text:style-name="T18"><text:s/>o prefeito Lucas Machado. <text:s/></text:span></text:p>
      <text:p text:style-name="P3"/>
      <text:p text:style-name="P10">Diversificado</text:p>
      <text:p text:style-name="P4"/>
      <text:p text:style-name="P5">A programação contou com vários momentos, aquecimento musical com a cantora Renata Scra, seguido de reflexão com representantes femininas das igrejas, palestra<text:span text:style-name="T5">s</text:span> <text:span text:style-name="T5">sobre a importância e </text:span><text:span text:style-name="T7">a </text:span><text:span text:style-name="T5">luta das mulheres com a promotora Gabriela Sanches; </text:span>motivacional com <text:span text:style-name="T5">Daniele Amaral, </text:span><text:span text:style-name="T6">conhecida na internet pela sua determinação e exemplo no enfrentamento de desafios. </text:span><text:span text:style-name="T28">Amaral</text:span><text:span text:style-name="T6"> perdeu os braços aos quatro anos em um acidente com máquina agrícola, no município paranaense de Arapuã.</text:span></text:p>
      <text:p text:style-name="P5"/>
      <text:p text:style-name="P6"><text:span text:style-name="T7">Entre as conversas, </text:span>sorteios de brindes, presentes <text:span text:style-name="T7">e workshops</text:span> <text:span text:style-name="T8">ofertados</text:span> <text:span text:style-name="T9">pelo </text:span><text:span text:style-name="T28">empresariado</text:span> local, <text:span text:style-name="T21">refrescos eram distribuídos para quem quisesse</text:span>. <text:span text:style-name="T7">Por volta das 18h15 </text:span><text:span text:style-name="T21">a equipe do conselho entregou </text:span><text:span text:style-name="T7">os lanches </text:span><text:span text:style-name="T21">e sucos,</text:span><text:span text:style-name="T7"> servidos nas cadeiras para quem participava. Na sequência ocorreu </text:span><text:span text:style-name="T9">uma </text:span><text:span text:style-name="T7"><text:s/></text:span><text:span text:style-name="T8">nova </text:span><text:span text:style-name="T9">explanação em relação às finanças voltada ao público feminino com Ana Lúcia Trelinski de Souza, </text:span><text:span text:style-name="T22">representante de</text:span><text:span text:style-name="T9"> cooperativa; </text:span><text:span text:style-name="T8">apresentação sobre</text:span><text:span text:style-name="T7"> dicas de moda </text:span><text:span text:style-name="T8">com a conceituada </text:span><text:soft-page-break/><text:span text:style-name="T8">consultora de imagem Paula Mynardes, com </text:span><text:span text:style-name="T7"><text:s/>direito a desfiles com </text:span><text:span text:style-name="T8">modelos </text:span><text:span text:style-name="T9">locais</text:span><text:span text:style-name="T8"> e</text:span><text:span text:style-name="T7"> roupas </text:span><text:span text:style-name="T8">das <text:s/>lojas do município; além de </text:span><text:s/><text:span text:style-name="T8">informações sobre vestuários e acessórios. <text:s/></text:span><text:span text:style-name="T21">As duas últimas atrações fo</text:span><text:span text:style-name="T22">ram a zumba com o projeto social Mulheres na Ativa Bem Estar e um show com a </text:span><text:span text:style-name="T24">B</text:span><text:span text:style-name="T22">anda Interprise.</text:span></text:p>
      <text:p text:style-name="P6"/>
      <text:p text:style-name="P11">Conquistas e apoios</text:p>
      <text:p text:style-name="P6"/>
      <text:p text:style-name="P7"><text:span text:style-name="T10">A pauta feminina vem ganhando</text:span><text:span text:style-name="T13"> maior importância </text:span><text:span text:style-name="T10">no município </text:span><text:span text:style-name="T11">e algumas ações </text:span><text:span text:style-name="T12">sobressaem </text:span><text:span text:style-name="T30">com base nos </text:span><text:span text:style-name="T17"><text:s/>anseios <text:s/></text:span><text:span text:style-name="T30">levou a </text:span><text:span text:style-name="T17">Prefeitura a criar o </text:span><text:span text:style-name="T14">Departamento da Mulher e das Famílias, </text:span><text:span text:style-name="T17">vinculado à Secretaria de Assistência Social,</text:span><text:span text:style-name="T14"> </text:span><text:span text:style-name="T17">que desenvolve as políticas públicas materializadas em oportunidades, os encontros, projetos como</text:span><text:span text:style-name="T12"> </text:span><text:span text:style-name="T11"><text:s/>‘Despertar o Protagonismo Feminino’, na localidade de Leonardos, ano passado </text:span><text:span text:style-name="T12">em </text:span><text:span text:style-name="T11">que as mulheres </text:span><text:span text:style-name="T12">tiveram oficinas de artesanato </text:span><text:span text:style-name="T24">e empreendedorismo </text:span><text:span text:style-name="T12">e, mais recentemente, as primeiras turmas do Costurando Sonhos, incentivos na </text:span><text:span text:style-name="T11">gera</text:span><text:span text:style-name="T12">ção de </text:span><text:span text:style-name="T11">renda, principalmente em famílias chefiadas por mães ou em vulnerabilidade social. </text:span><text:span text:style-name="T12">Houve</text:span><text:span text:style-name="T23"> </text:span><text:span text:style-name="T14">estandes com materiais produzidos </text:span><text:span text:style-name="T23">e </text:span><text:span text:style-name="T14"><text:s/>exposto na ocasião. </text:span></text:p>
      <text:p text:style-name="P8"/>
      <text:p text:style-name="P8"/>
      <text:p text:style-name="P8"><text:s/><text:span text:style-name="T31">Os apoiadores da festa foram</text:span><text:span text:style-name="T26"> </text:span><text:span text:style-name="T25">Sindicato Rural, Procuradoria da Mulher, </text:span><text:span text:style-name="T26">Coamo, Sescoop, Sicredi, Sicoob, Supermercado Lobacz, Lumière Odontologia Estética, Helena Rompava, Two Moda e Mente, Bella Perfumes e Maquiagens, DrogaMais, O Boticário, Costurando Sonhos – Escola de Costura Industrial, Jack Modas, Grupo Crochetar da Apae, </text:span><text:span text:style-name="T27">Grupo Mulheres Sonhadoras e Empreendedoras de Leonardos, Pachalki Group, Banda Interprise e Repórter do Vale. </text:span></text:p>
      <text:p text:style-name="P8"><text:span text:style-name="T27"/></text:p>
      <text:p text:style-name="P9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9:40:59.821000000</meta:creation-date>
    <dc:date>2024-03-13T16:28:04.597000000</dc:date>
    <meta:editing-duration>PT4H9M51S</meta:editing-duration>
    <meta:editing-cycles>11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10" meta:word-count="627" meta:character-count="4171" meta:non-whitespace-character-count="3528"/>
  </office:meta>
</office:document-meta>
</file>