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officeooo:rsid="001aba16" officeooo:paragraph-rsid="001aba16"/>
    </style:style>
    <style:style style:name="P3" style:family="paragraph" style:parent-style-name="Standard">
      <style:text-properties officeooo:rsid="001aba16" officeooo:paragraph-rsid="001c3d90"/>
    </style:style>
    <style:style style:name="P4" style:family="paragraph" style:parent-style-name="Standard">
      <style:text-properties officeooo:rsid="001c3d90" officeooo:paragraph-rsid="001c7622"/>
    </style:style>
    <style:style style:name="P5" style:family="paragraph" style:parent-style-name="Standard">
      <style:text-properties officeooo:rsid="001d1e93" officeooo:paragraph-rsid="001eb8d7"/>
    </style:style>
    <style:style style:name="P6" style:family="paragraph" style:parent-style-name="Standard">
      <style:text-properties officeooo:paragraph-rsid="001eb8d7"/>
    </style:style>
    <style:style style:name="P7" style:family="paragraph" style:parent-style-name="Table_20_Contents">
      <style:paragraph-properties fo:margin-left="0cm" fo:margin-right="0cm" fo:text-indent="0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officeooo:rsid="001c7622"/>
    </style:style>
    <style:style style:name="T3" style:family="text">
      <style:text-properties style:font-name="Arial" officeooo:rsid="001d1e93"/>
    </style:style>
    <style:style style:name="T4" style:family="text">
      <style:text-properties style:font-name="Arial" officeooo:rsid="001eb8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Secretaria de Obras tem novo secretário</text:span></text:p>
      <text:p text:style-name="P2"><text:span text:style-name="T1"/></text:p>
      <text:p text:style-name="P2"><text:span text:style-name="T1"/></text:p>
      <text:p text:style-name="P3"><text:span text:style-name="T1">A Gestão Municipal comunicou nesta segunda-feira (18) a substituição na chefia da Secretaria de Obras, Transportes, Serviços Públicos e Habitação, com a saída por razões pessoais de Elvis Dupsk e José Ivan Bueno da Cruz, </text:span><text:span text:style-name="T3">de 49 anos, </text:span><text:span text:style-name="T1">assume no lugar. </text:span><text:span text:style-name="T3">Foi </text:span><text:span text:style-name="T2">diretor de um dos departamentos da pasta.</text:span></text:p>
      <text:p text:style-name="P3"><text:span text:style-name="T1"/></text:p>
      <text:p text:style-name="P4"><text:span text:style-name="T1">O prefeito Lucas Machado divulgou em suas redes sociais a modificação na secretaria, que junto com Saúde e Educação concentram os maiores orçamentos.</text:span><text:span text:style-name="T2"> A previsão em 2024 de R$ 11,5 milhões, 9% a mais que em 2023 e 20% superior ao montante investido 2019, um ano antes da pandemia </text:span><text:span text:style-name="T3">e das eleições</text:span><text:span text:style-name="T2">. </text:span></text:p>
      <text:p text:style-name="P4"><text:span text:style-name="T2"/></text:p>
      <text:p text:style-name="P4"><text:span text:style-name="T2">‘’Hoje fechamos um ciclo na secretaria. O Elvis, que está comigo desde o início do mandato, pediu para encerrar suas atividades à frente dela. Junto com isso queremos anunciar o Ivan como novo secretário. Ele está comigo desde o início e também é uma pessoa muito honesta, correta e trabalhadora. <text:s/>Estamos felizes do anúncio, seja bem-vindo <text:s/></text:span><text:span text:style-name="T3">e que Deus abençoe você nessa nova caminhada […] Agradeço também <text:s/>ao trabalho que o Elvis desempenhou por todo esse tempo na secretaria</text:span><text:span text:style-name="T2">’’, disse o chefe do Executivo.</text:span></text:p>
      <text:p text:style-name="P4"><text:span text:style-name="T2"/></text:p>
      <text:p text:style-name="P5"><text:span text:style-name="T4">Mais conhecido por Ivan,</text:span><text:span text:style-name="T1"> comandava o Departamento de Serviços Públicos.‘’Agradeço pela oportunidade e falar que estamos à disposição da população e precisando nos procure’’ comentou o novo secretário, atualmente casado e pai de um filho. </text:span></text:p>
      <text:p text:style-name="P5"><text:span text:style-name="T4"/></text:p>
      <text:p text:style-name="P6"><text:span text:style-name="T4">A Secretaria de Obras fica localizada na rua Pastor Gregório Szeremeta Filho, sem número, no Ferreira, <text:s/>em frente à Defesa Civil e os contatos são 4232762825 e WhatsApp +55 42 9856-8259. Existe a opção </text:span><text:a xlink:type="simple" xlink:href="mailto:secretariadeobrasreserva@gmail.com" text:style-name="Internet_20_link" text:visited-style-name="Visited_20_Internet_20_Link"><text:span text:style-name="T4">secretariadeobrasreserva@gmail.com</text:span></text:a><text:span text:style-name="T4"> por e-mail.O Departamento de Habitação atende no número 42999251353 e o correio eletrônico </text:span><text:a xlink:type="simple" xlink:href="mailto:departamentodehabitacaoreserva@gmail.com" text:style-name="Internet_20_link" text:visited-style-name="Visited_20_Internet_20_Link"><text:span text:style-name="T4">departamentodehabitacaoreserva@gmail.com</text:span></text:a><text:span text:style-name="T4">. 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9T08:45:44.211000000</meta:creation-date>
    <dc:date>2023-12-19T11:45:10.844000000</dc:date>
    <meta:editing-duration>PT2H59M25S</meta:editing-duration>
    <meta:editing-cycles>5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6" meta:word-count="275" meta:character-count="1746" meta:non-whitespace-character-count="1469"/>
  </office:meta>
</office:document-meta>
</file>