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6251b" officeooo:paragraph-rsid="0006251b" style:font-size-asian="14pt" style:font-size-complex="14pt"/>
    </style:style>
    <style:style style:name="P2" style:family="paragraph" style:parent-style-name="Text_20_body">
      <style:text-properties style:font-name="Times New Roman" fo:font-size="14pt" officeooo:rsid="0006251b" officeooo:paragraph-rsid="0006251b" style:font-size-asian="14pt" style:font-size-complex="14pt"/>
    </style:style>
    <style:style style:name="P3" style:family="paragraph" style:parent-style-name="Text_20_body">
      <style:text-properties style:font-name="Times New Roman" fo:font-size="14pt" officeooo:paragraph-rsid="00082424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style:font-name="Times New Roman" fo:font-size="14pt" officeooo:paragraph-rsid="000d1818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style:font-name="Times New Roman" fo:font-size="14pt" officeooo:paragraph-rsid="000d6f0b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style:font-name="Times New Roman" fo:font-size="14pt" officeooo:paragraph-rsid="000b0068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style:font-name="Times New Roman" fo:font-size="14pt" fo:font-weight="bold" officeooo:rsid="000f4420" officeooo:paragraph-rsid="000f4420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officeooo:paragraph-rsid="000f4420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officeooo:paragraph-rsid="00112b93"/>
    </style:style>
    <style:style style:name="P10" style:family="paragraph" style:parent-style-name="Text_20_body">
      <style:text-properties style:font-name="Times New Roman" fo:font-size="14pt" officeooo:paragraph-rsid="00082424" style:font-size-asian="14pt" style:font-size-complex="14pt"/>
    </style:style>
    <style:style style:name="P11" style:family="paragraph" style:parent-style-name="Text_20_body">
      <style:text-properties style:font-name="Times New Roman" fo:font-size="14pt" officeooo:rsid="001910ee" officeooo:paragraph-rsid="001910ee" style:font-size-asian="14pt" style:font-size-complex="14pt"/>
    </style:style>
    <style:style style:name="T1" style:family="text">
      <style:text-properties officeooo:rsid="0006251b"/>
    </style:style>
    <style:style style:name="T2" style:family="text">
      <style:text-properties officeooo:rsid="00082424"/>
    </style:style>
    <style:style style:name="T3" style:family="text">
      <style:text-properties officeooo:rsid="000a17e9"/>
    </style:style>
    <style:style style:name="T4" style:family="text">
      <style:text-properties officeooo:rsid="000b8105"/>
    </style:style>
    <style:style style:name="T5" style:family="text">
      <style:text-properties officeooo:rsid="000d1818"/>
    </style:style>
    <style:style style:name="T6" style:family="text">
      <style:text-properties officeooo:rsid="000d6f0b"/>
    </style:style>
    <style:style style:name="T7" style:family="text">
      <style:text-properties officeooo:rsid="000f4420"/>
    </style:style>
    <style:style style:name="T8" style:family="text">
      <style:text-properties style:font-name="Times New Roman" fo:font-size="14pt" style:text-underline-style="none" style:font-size-asian="14pt" style:font-size-complex="14pt"/>
    </style:style>
    <style:style style:name="T9" style:family="text">
      <style:text-properties style:font-name="Times New Roman" fo:font-size="14pt" style:text-underline-style="none" officeooo:rsid="000b8105" style:font-size-asian="14pt" style:font-size-complex="14pt"/>
    </style:style>
    <style:style style:name="T10" style:family="text">
      <style:text-properties style:font-name="Times New Roman" fo:font-size="14pt" style:text-underline-style="none" officeooo:rsid="000a17e9" style:font-size-asian="14pt" style:font-size-complex="14pt"/>
    </style:style>
    <style:style style:name="T11" style:family="text">
      <style:text-properties style:font-name="Times New Roman" fo:font-size="14pt" style:text-underline-style="none" officeooo:rsid="00112b93" style:font-size-asian="14pt" style:font-size-complex="14pt"/>
    </style:style>
    <style:style style:name="T12" style:family="text">
      <style:text-properties style:font-name="Times New Roman" fo:font-size="14pt" style:text-underline-style="none" officeooo:rsid="000b0068" style:font-size-asian="14pt" style:font-size-complex="14pt"/>
    </style:style>
    <style:style style:name="T13" style:family="text">
      <style:text-properties style:font-name="Times New Roman" fo:font-size="14pt" style:text-underline-style="none" officeooo:rsid="000d1818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112b93" style:font-size-asian="14pt" style:font-size-complex="14pt"/>
    </style:style>
    <style:style style:name="T16" style:family="text">
      <style:text-properties style:font-name="Times New Roman" fo:font-size="14pt" officeooo:rsid="000a17e9" style:font-size-asian="14pt" style:font-size-complex="14pt"/>
    </style:style>
    <style:style style:name="T17" style:family="text">
      <style:text-properties style:font-name="Times New Roman" fo:font-size="14pt" officeooo:rsid="000b0068" style:font-size-asian="14pt" style:font-size-complex="14pt"/>
    </style:style>
    <style:style style:name="T18" style:family="text">
      <style:text-properties style:font-name="Times New Roman" fo:font-size="14pt" officeooo:rsid="000f4420" style:font-size-asian="14pt" style:font-size-complex="14pt"/>
    </style:style>
    <style:style style:name="T19" style:family="text">
      <style:text-properties style:font-name="Times New Roman" fo:font-size="14pt" officeooo:rsid="000b8105" style:font-size-asian="14pt" style:font-size-complex="14pt"/>
    </style:style>
    <style:style style:name="T20" style:family="text">
      <style:text-properties style:font-name="Times New Roman" fo:font-size="14pt" officeooo:rsid="000d1818" style:font-size-asian="14pt" style:font-size-complex="14pt"/>
    </style:style>
    <style:style style:name="T21" style:family="text">
      <style:text-properties style:font-name="Times New Roman" fo:font-size="14pt" officeooo:rsid="0011c7c3" style:font-size-asian="14pt" style:font-size-complex="14pt"/>
    </style:style>
    <style:style style:name="T22" style:family="text">
      <style:text-properties style:font-name="Times New Roman" fo:font-size="14pt" officeooo:rsid="001743db" style:font-size-asian="14pt" style:font-size-complex="14pt"/>
    </style:style>
    <style:style style:name="T23" style:family="text">
      <style:text-properties officeooo:rsid="00141b1d"/>
    </style:style>
    <style:style style:name="T24" style:family="text">
      <style:text-properties officeooo:rsid="00152b06"/>
    </style:style>
    <style:style style:name="T25" style:family="text">
      <style:text-properties officeooo:rsid="001743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ições <text:span text:style-name="T7">em 28 de abril </text:span><text:span text:style-name="T6">do Conselho Tutelar fecham em 10 candidatos; conheça-os </text:span></text:p>
      <text:p text:style-name="P1"/>
      <text:p text:style-name="P2"/>
      <text:p text:style-name="P2"/>
      <text:p text:style-name="P3"><text:span text:style-name="T2">Após serem realizadas </text:span><text:span text:style-name="T3">as primeiras etapas do cronograma, partindo das </text:span><text:span text:style-name="T2">inscrições com 20 pessoas</text:span><text:span text:style-name="T1">, </text:span><text:span text:style-name="T2">aplicação </text:span><text:span text:style-name="T1">de uma prova de conhecimentos da área </text:span><text:span text:style-name="T2">no início de fevereiro que</text:span><text:span text:style-name="T23"> metade passou,</text:span><text:span text:style-name="T1"> </text:span><text:span text:style-name="T2">seguida de outra </text:span><text:span text:style-name="T1">avaliação</text:span><text:span text:style-name="T2"> </text:span><text:span text:style-name="T1">psicológica </text:span><text:span text:style-name="T2">que poderia também reprovar </text:span><text:span text:style-name="T25">no </text:span><text:span text:style-name="T1">mesmo mês, </text:span><text:span text:style-name="T2">a Comissão Eleitoral do </text:span>Conselho Municipal dos Direitos da Criança e Adolescente (CMDCA), órgão independente e com decisões próprias,  <text:s/><text:span text:style-name="T4">reuniu</text:span><text:span text:style-name="T2"> no último sábado (16) </text:span><text:span text:style-name="T3">no Polo UAB </text:span><text:span text:style-name="T2">os postulantes </text:span><text:span text:style-name="T3">as cinco vagas, nove mulheres e um homem.</text:span></text:p>
      <text:p text:style-name="P3"/>
      <text:p text:style-name="P9"><text:span text:style-name="T9">Os assuntos foram </text:span><text:span text:style-name="T10">sobre as regras no período de propaganda </text:span><text:span text:style-name="T9">eleitoral, </text:span><text:span text:style-name="T11">iniciado</text:span><text:span text:style-name="T10"> na última segunda-feira (18) e </text:span><text:span text:style-name="T12">termina</text:span><text:span text:style-name="T11">ndo</text:span><text:span text:style-name="T12"> à 0h do sábado (27) </text:span><text:span text:style-name="T13">seguindo as regras da </text:span><text:span text:style-name="T11">Resolução 231/2022 do </text:span><text:a xlink:type="simple" xlink:href="https://www.bing.com/ck/a?!&amp;&amp;p=619668443c0b0ec3JmltdHM9MTcxMDg5MjgwMCZpZ3VpZD0zYzk5Y2Q2OC0wNjMyLTZlYzItMjJlZi1kZWI1MDcyNjZmY2UmaW5zaWQ9NTE5OQ&amp;ptn=3&amp;ver=2&amp;hsh=3&amp;fclid=3c99cd68-0632-6ec2-22ef-deb507266fce&amp;psq=conanda&amp;u=a1aHR0cHM6Ly93d3cuZ292LmJyL3BhcnRpY2lwYW1haXNicmFzaWwvY29uYW5kYQ&amp;ntb=1" office:target-frame-name="_blank" xlink:show="new" text:style-name="Internet_20_link" text:visited-style-name="Visited_20_Internet_20_Link">Conselho Nacional dos Direitos da Criança e do Adolescente </text:a><text:span text:style-name="T8"> </text:span><text:span text:style-name="T11">(Conanda). O evento</text:span><text:span text:style-name="T15"> </text:span><text:span text:style-name="T16">também </text:span><text:span text:style-name="T15">serviu </text:span><text:span text:style-name="T16">para sortear o número </text:span><text:span text:style-name="T17">de cada candidato. </text:span><text:span text:style-name="T22">Na</text:span><text:span text:style-name="T17"> ordem crescente, número um Maria Neuma, dois Angelica Machado, três Vanderleia Vidal, quatro Andri Medeiros, cinco Josia</text:span><text:span text:style-name="T18">n</text:span><text:span text:style-name="T17">e Silva, seis </text:span><text:span text:style-name="T19">Luzia Kulcheski, sete Jucelia Ferreira, oito Clemente Zella, nove Marlene Aparecida Kulcheski Morais e dez Jacinane Machado. O candidato será responsável por sua autopromoção, seja com a distribuição de santinhos com o nome, foto, número e o currículo, na internet e outras mídias.</text:span></text:p>
      <text:p text:style-name="P4"/>
      <text:p text:style-name="P8"><text:span text:style-name="T18">Conforme</text:span><text:span text:style-name="T20"> </text:span><text:span text:style-name="T15">a Resolução </text:span><text:span text:style-name="T21">11/2024 do CMDCA</text:span><text:span text:style-name="T20"> </text:span><text:span text:style-name="T18">[clique aqui]</text:span><text:span text:style-name="T20">, as denúncias podem ser feitas pessoalmente por escrito nos dias úteis na Secretaria de Assistência Social, localizada na </text:span><text:span text:style-name="T14">Rua Pastor Gregório Szeremeta Filho, 805, Bairro Ferreira, durante horário de expediente </text:span><text:span text:style-name="T22">das</text:span><text:span text:style-name="T14"> </text:span><text:span text:style-name="T20">7h30 às 11h30 e 13h às 17h</text:span><text:span text:style-name="T14"> o</text:span><text:span text:style-name="T20">u por e-mail c</text:span><text:a xlink:type="simple" xlink:href="mailto:cmdcareserva@gmail.com" text:style-name="Internet_20_link" text:visited-style-name="Visited_20_Internet_20_Link"><text:span text:style-name="T20">mdcareserva@gmail.com.</text:span></text:a></text:p>
      <text:p text:style-name="P5"/>
      <text:p text:style-name="P5"><text:span text:style-name="T5"><text:s/>‘’Qualquer cidadão ou candidato poderá representar à Comissão Especial</text:span> contra aquele que infringir as normas estabelecidas no edital, na Resolução n. 231/2022 do Conanda ou na Lei Municipal n. 1360/2023, instruindo a representação com provas ou indícios de provas da infração. º Caso o denunciante assim solicite, a Comissão Especial pode decretar, havendo fundamentos legítimos, o sigilo de seu nome, facultando acesso apenas ao Ministério Público e à autoridade judiciária, caso solicitado’’, <text:span text:style-name="T6">diz trecho. </text:span></text:p>
      <text:p text:style-name="P6"><text:soft-page-break/></text:p>
      <text:p text:style-name="P7">Decisão é sua</text:p>
      <text:p text:style-name="P3"><text:span text:style-name="T1"><text:s/></text:span><text:span text:style-name="T6">A eleição </text:span><text:span text:style-name="T1">com votação individual, via </text:span><text:span text:style-name="T6">cédula de marcar </text:span><text:span text:style-name="T7">um único </text:span><text:span text:style-name="T6">X </text:span><text:span text:style-name="T7">e depositar na </text:span><text:span text:style-name="T1">urna cedida pelo Tribunal Regional Eleitoral (TRE-PR) </text:span><text:span text:style-name="T25">é </text:span><text:span text:style-name="T1"><text:s/>aberta à população a partir dos 16 anos e com o título de eleitor regularizado </text:span><text:span text:style-name="T24">até semana passada</text:span><text:span text:style-name="T1">, das 8h às 17h, </text:span><text:span text:style-name="T6">em 28 de abril, </text:span><text:span text:style-name="T25">no Polo UAB</text:span><text:span text:style-name="T6">. </text:span><text:span text:style-name="T25">Assim como nas escolhas anteriores, o CMDCA está montando uma rota com transporte para os moradores do interior <text:s/>e será divulgada em breve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4:14:49.950000000</meta:creation-date>
    <dc:date>2024-03-21T08:42:14.444000000</dc:date>
    <meta:editing-duration>PT28M52S</meta:editing-duration>
    <meta:editing-cycles>5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7" meta:word-count="407" meta:character-count="2593" meta:non-whitespace-character-count="2184"/>
  </office:meta>
</office:document-meta>
</file>