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04dc" officeooo:paragraph-rsid="0020a99a"/>
    </style:style>
    <style:style style:name="P2" style:family="paragraph" style:parent-style-name="Standard">
      <style:text-properties officeooo:rsid="001e8f23" officeooo:paragraph-rsid="001e8f23"/>
    </style:style>
    <style:style style:name="P3" style:family="paragraph" style:parent-style-name="Standard">
      <style:text-properties officeooo:rsid="002069aa" officeooo:paragraph-rsid="002069aa"/>
    </style:style>
    <style:style style:name="P4" style:family="paragraph" style:parent-style-name="Standard">
      <style:text-properties officeooo:rsid="0022565b" officeooo:paragraph-rsid="0025aac2"/>
    </style:style>
    <style:style style:name="P5" style:family="paragraph" style:parent-style-name="Standard">
      <style:text-properties officeooo:rsid="0028f965" officeooo:paragraph-rsid="00290d10"/>
    </style:style>
    <style:style style:name="P6" style:family="paragraph" style:parent-style-name="Standard">
      <style:text-properties officeooo:rsid="00290d10" officeooo:paragraph-rsid="00290d10"/>
    </style:style>
    <style:style style:name="P7" style:family="paragraph" style:parent-style-name="Standard">
      <style:text-properties officeooo:rsid="0022565b" officeooo:paragraph-rsid="0029788a"/>
    </style:style>
    <style:style style:name="P8" style:family="paragraph" style:parent-style-name="Standard">
      <style:text-properties officeooo:rsid="002d2795" officeooo:paragraph-rsid="002d2795"/>
    </style:style>
    <style:style style:name="P9" style:family="paragraph" style:parent-style-name="Standard">
      <style:text-properties officeooo:rsid="0028f965" officeooo:paragraph-rsid="00290d10"/>
    </style:style>
    <style:style style:name="T1" style:family="text">
      <style:text-properties officeooo:rsid="002069aa"/>
    </style:style>
    <style:style style:name="T2" style:family="text">
      <style:text-properties officeooo:rsid="0020a99a"/>
    </style:style>
    <style:style style:name="T3" style:family="text">
      <style:text-properties officeooo:rsid="0023d1fe"/>
    </style:style>
    <style:style style:name="T4" style:family="text">
      <style:text-properties officeooo:rsid="0025aac2"/>
    </style:style>
    <style:style style:name="T5" style:family="text">
      <style:text-properties officeooo:rsid="0026b38c"/>
    </style:style>
    <style:style style:name="T6" style:family="text">
      <style:text-properties officeooo:rsid="00270977"/>
    </style:style>
    <style:style style:name="T7" style:family="text">
      <style:text-properties officeooo:rsid="0028f8e8"/>
    </style:style>
    <style:style style:name="T8" style:family="text">
      <style:text-properties officeooo:rsid="0028f965"/>
    </style:style>
    <style:style style:name="T9" style:family="text">
      <style:text-properties officeooo:rsid="00290d10"/>
    </style:style>
    <style:style style:name="T10" style:family="text">
      <style:text-properties officeooo:rsid="0029686b"/>
    </style:style>
    <style:style style:name="T11" style:family="text">
      <style:text-properties officeooo:rsid="0029788a"/>
    </style:style>
    <style:style style:name="T12" style:family="text">
      <style:text-properties officeooo:rsid="002ab297"/>
    </style:style>
    <style:style style:name="T13" style:family="text">
      <style:text-properties officeooo:rsid="002ba3bd"/>
    </style:style>
    <style:style style:name="T14" style:family="text">
      <style:text-properties officeooo:rsid="002c2b8b"/>
    </style:style>
    <style:style style:name="T15" style:family="text">
      <style:text-properties officeooo:rsid="002d2795"/>
    </style:style>
    <style:style style:name="T16" style:family="text">
      <style:text-properties officeooo:rsid="002d9f1d"/>
    </style:style>
    <style:style style:name="T17" style:family="text">
      <style:text-properties fo:font-weight="bold" officeooo:rsid="002d9f1d" style:font-weight-asian="bold" style:font-weight-complex="bold"/>
    </style:style>
    <style:style style:name="T18" style:family="text">
      <style:text-properties officeooo:rsid="002e6871"/>
    </style:style>
    <style:style style:name="T19" style:family="text">
      <style:text-properties officeooo:rsid="002ea99b"/>
    </style:style>
    <style:style style:name="T20" style:family="text">
      <style:text-properties officeooo:rsid="00304b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feitura coloca para rodar <text:span text:style-name="T2">novos </text:span>Cras Móvel e caminhão <text:span text:style-name="T2">caçamba </text:span><text:span text:style-name="T15">nesta semana</text:span></text:p>
      <text:p text:style-name="P2"><text:s/></text:p>
      <text:p text:style-name="P1">A Gestão Municipal <text:span text:style-name="T16">anunciou recentemente</text:span> dois novos investimentos <text:span text:style-name="T1">nas secretarias de Assistência Social e Obras e Serviços Públicos com as chegadas de uma ‘van </text:span><text:span text:style-name="T8">escritório’ </text:span><text:span text:style-name="T1"><text:s/>adaptada para o </text:span><text:span text:style-name="T2">novo</text:span><text:span text:style-name="T1"> programa local Cras Móvel, </text:span><text:span text:style-name="T9">no valor de R$ 349 mil</text:span><text:span text:style-name="T1"> e um caminhão caçamba </text:span><text:span text:style-name="T9">de R$ 530 mil</text:span><text:span text:style-name="T1">, </text:span><text:span text:style-name="T9">somando</text:span><text:span text:style-name="T2"> R$ 879 mil </text:span><text:span text:style-name="T18">por meio</text:span><text:span text:style-name="T3"> de emendas parlamentares dos deputados </text:span><text:span text:style-name="T11">estadual e federal</text:span><text:span text:style-name="T3"> Leandre Dal Ponte e Beto Preto, respectivamente.</text:span></text:p>
      <text:p text:style-name="P1"/>
      <text:p text:style-name="P4"/>
      <text:p text:style-name="P4"><text:span text:style-name="T3">‘’</text:span><text:span text:style-name="T4">Nós sabemos que muitas pessoas têm dificuldades em vir </text:span><text:span text:style-name="T6">pessoalmente ao</text:span><text:span text:style-name="T4"> Cras, principalmente da Zona Rural e bairros mais afastados </text:span><text:span text:style-name="T7">da unidade</text:span><text:span text:style-name="T4">, muitos dos serviços não chegam. </text:span><text:span text:style-name="T5">Nós queremos que o Cras Móvel vá ao encontro dessas pessoas, </text:span><text:span text:style-name="T6">diminuindo a distância das famílias com os serviços ofertados’’, disse o prefeito Lucas Machado. </text:span></text:p>
      <text:p text:style-name="P4"/>
      <text:p text:style-name="P7"><text:span text:style-name="T15">O distrito de </text:span>José Lacerda <text:span text:style-name="T19">foi</text:span><text:span text:style-name="T13"> a primeira a ser atendida, nesta segunda-feira (11)</text:span> <text:span text:style-name="T13">em frente ao Posto de Saúde</text:span><text:span text:style-name="T15">. No </text:span><text:span text:style-name="T3">Rio Novo </text:span><text:span text:style-name="T19">será</text:span><text:span text:style-name="T3"> </text:span><text:span text:style-name="T13">na terça-feira (12) <text:s/></text:span><text:span text:style-name="T14">também </text:span><text:span text:style-name="T13"><text:s/>à frente da unidade de saúde</text:span><text:span text:style-name="T3"> e</text:span> <text:span text:style-name="T15">Pinhal</text:span> Preto, <text:span text:style-name="T13">na próxima quinta-feira (14) </text:span><text:span text:style-name="T14">a van estará estacionada </text:span><text:span text:style-name="T13">próximo ao Colégio Estadual Albano Guimarães Martins, nos </text:span><text:span text:style-name="T14">horários </text:span><text:span text:style-name="T15">da</text:span><text:span text:style-name="T18">s</text:span><text:span text:style-name="T15"> 10h ao meio-dia e nesses dois locais, o veículo vai circular pelas </text:span><text:span text:style-name="T19">ruas</text:span><text:span text:style-name="T15"> sem ponto fixo </text:span><text:span text:style-name="T18">após o almoço</text:span><text:span text:style-name="T14">. <text:s/>O</text:span> <text:s/><text:span text:style-name="T14">projeto do Cras Móvel foi </text:span><text:span text:style-name="T3">elaborado </text:span><text:span text:style-name="T12">desde 2021</text:span><text:span text:style-name="T4"> </text:span><text:span text:style-name="T11">e contou com </text:span><text:span text:style-name="T13">indicações dos vereadores</text:span><text:span text:style-name="T11"> Valdemir Hartmann </text:span><text:span text:style-name="T13">e Sueli Justino da Luz</text:span><text:span text:style-name="T11">. </text:span></text:p>
      <text:p text:style-name="P7"/>
      <text:p text:style-name="P8">Com os nomeados do concurso público realizado ano passado, a secretaria montou uma equipe exclusiva para o programa itinerante, com assistente social, psicólogo, entrevistador e motorista. As pessoas podem atualizar o cadastro do CadÚnico, solicitar e tirar informações sobre programas sociais, benefícios eventuais <text:span text:style-name="T16">e as oficinas oferecidas.</text:span></text:p>
      <text:p text:style-name="P5"/>
      <text:p text:style-name="P5"><text:s/><text:span text:style-name="T17">Frota em expansão</text:span><text:span text:style-name="T16"> </text:span></text:p>
      <text:p text:style-name="P5"/>
      <text:p text:style-name="P6">O caminhão caçamba basculante, marca Mercedes Ben<text:span text:style-name="T10">z</text:span>, <text:span text:style-name="T10">modelo Atego foi adquirido por meio do Plano de poio ao Desenvolvimento dos Municípios do Estado do Paraná (PAM). O veículo será utilizado pela Secretaria de Obras e Serviços Públicos nos atendimentos urbanos </text:span><text:span text:style-name="T18">e</text:span><text:span text:style-name="T10"> já começa a ser usado </text:span><text:span text:style-name="T13">nesta semana. </text:span><text:span text:style-name="T16">Nos últimos três anos, mais de 80 maquinários foram adquiridos com recursos próprios e de emendas </text:span><text:span text:style-name="T20">parlamentares no aumento e renovação da fro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9:17:52.434000000</meta:creation-date>
    <dc:date>2024-03-11T10:44:05.207000000</dc:date>
    <meta:editing-duration>PT3H30M29S</meta:editing-duration>
    <meta:editing-cycles>9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8" meta:word-count="349" meta:character-count="2193" meta:non-whitespace-character-count="1841"/>
  </office:meta>
</office:document-meta>
</file>