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04dc" officeooo:paragraph-rsid="0020a99a"/>
    </style:style>
    <style:style style:name="P2" style:family="paragraph" style:parent-style-name="Standard">
      <style:text-properties officeooo:rsid="001e8f23" officeooo:paragraph-rsid="001e8f23"/>
    </style:style>
    <style:style style:name="P3" style:family="paragraph" style:parent-style-name="Standard">
      <style:text-properties officeooo:rsid="0022565b" officeooo:paragraph-rsid="0025aac2"/>
    </style:style>
    <style:style style:name="P4" style:family="paragraph" style:parent-style-name="Standard">
      <style:text-properties officeooo:rsid="0022565b" officeooo:paragraph-rsid="0029788a"/>
    </style:style>
    <style:style style:name="P5" style:family="paragraph" style:parent-style-name="Standard">
      <style:text-properties officeooo:rsid="0022565b" officeooo:paragraph-rsid="00324c93"/>
    </style:style>
    <style:style style:name="P6" style:family="paragraph" style:parent-style-name="Standard">
      <style:text-properties officeooo:rsid="0028f965" officeooo:paragraph-rsid="00290d10"/>
    </style:style>
    <style:style style:name="P7" style:family="paragraph" style:parent-style-name="Standard">
      <style:text-properties officeooo:rsid="002d2795" officeooo:paragraph-rsid="002d2795"/>
    </style:style>
    <style:style style:name="P8" style:family="paragraph" style:parent-style-name="Standard">
      <style:text-properties officeooo:rsid="00309d6f" officeooo:paragraph-rsid="00309d6f"/>
    </style:style>
    <style:style style:name="T1" style:family="text">
      <style:text-properties officeooo:rsid="0023d1fe"/>
    </style:style>
    <style:style style:name="T2" style:family="text">
      <style:text-properties officeooo:rsid="0025aac2"/>
    </style:style>
    <style:style style:name="T3" style:family="text">
      <style:text-properties officeooo:rsid="0026b38c"/>
    </style:style>
    <style:style style:name="T4" style:family="text">
      <style:text-properties officeooo:rsid="00270977"/>
    </style:style>
    <style:style style:name="T5" style:family="text">
      <style:text-properties officeooo:rsid="0028f8e8"/>
    </style:style>
    <style:style style:name="T6" style:family="text">
      <style:text-properties officeooo:rsid="0029788a"/>
    </style:style>
    <style:style style:name="T7" style:family="text">
      <style:text-properties officeooo:rsid="002ab297"/>
    </style:style>
    <style:style style:name="T8" style:family="text">
      <style:text-properties officeooo:rsid="002ba3bd"/>
    </style:style>
    <style:style style:name="T9" style:family="text">
      <style:text-properties officeooo:rsid="002c2b8b"/>
    </style:style>
    <style:style style:name="T10" style:family="text">
      <style:text-properties officeooo:rsid="002d2795"/>
    </style:style>
    <style:style style:name="T11" style:family="text">
      <style:text-properties officeooo:rsid="002d9f1d"/>
    </style:style>
    <style:style style:name="T12" style:family="text">
      <style:text-properties officeooo:rsid="002e6871"/>
    </style:style>
    <style:style style:name="T13" style:family="text">
      <style:text-properties officeooo:rsid="002ea99b"/>
    </style:style>
    <style:style style:name="T14" style:family="text">
      <style:text-properties officeooo:rsid="00309d6f"/>
    </style:style>
    <style:style style:name="T15" style:family="text">
      <style:text-properties officeooo:rsid="00324c93"/>
    </style:style>
    <style:style style:name="T16" style:family="text">
      <style:text-properties officeooo:rsid="00363f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ras Móvel: Botocudos, Erval de Cima e Pinhal Chato na rota da semana</text:p>
      <text:p text:style-name="P2"><text:s/></text:p>
      <text:p text:style-name="P1">A Gestão Municipal <text:span text:style-name="T11">anunciou </text:span><text:span text:style-name="T14">semana passada </text:span><text:s/><text:span text:style-name="T14">o inicio do programa </text:span><text:span text:style-name="T15">itinerante </text:span><text:span text:style-name="T14"><text:s/>Cras Móvel, que atendeu José Lacerda, Rio Novo e Pinhal Preto. Nesta semana as comunidades do Botocudos, Erval de Cima e Pinhal Chato recebem <text:s/>as atividades das 10h às 15h, sem ponto fixo após o almoço, </text:span><text:span text:style-name="T16">exceto quarta-feira (20)</text:span><text:span text:style-name="T14">. </text:span></text:p>
      <text:p text:style-name="P1"/>
      <text:p text:style-name="P1"/>
      <text:p text:style-name="P3"><text:span text:style-name="T1">‘’</text:span><text:span text:style-name="T2">Nós sabemos que muitas pessoas têm dificuldades em vir </text:span><text:span text:style-name="T4">pessoalmente ao</text:span><text:span text:style-name="T2"> Cras, principalmente da Zona Rural e bairros mais afastados </text:span><text:span text:style-name="T5">da unidade</text:span><text:span text:style-name="T2">, muitos dos serviços não chegam. </text:span><text:span text:style-name="T3">Nós queremos que o Cras Móvel vá ao encontro dessas pessoas, </text:span><text:span text:style-name="T4">diminuindo a distância das famílias com os serviços ofertados’’, disse o prefeito Lucas Machado. </text:span></text:p>
      <text:p text:style-name="P3"/>
      <text:p text:style-name="P5"><text:span text:style-name="T14">Começando nesta segunda-feira (18) em Botocudos </text:span><text:span text:style-name="T15">em frente ao Posto de Saúde,</text:span><text:span text:style-name="T14"> na quarta-feira <text:s/>no Erval de Cima, </text:span><text:span text:style-name="T15">no Serviço de Convivência e Fortalecimento de Vínculo (SCFV)</text:span><text:span text:style-name="T10"> </text:span><text:span text:style-name="T15">e na quinta-feira (21) no Pinhal Chato</text:span><text:span text:style-name="T14">, em frente ao Colégio Marcos Lemes.</text:span><text:span text:style-name="T15"> </text:span><text:span text:style-name="T16">Em dois </text:span><text:span text:style-name="T10"><text:s/>locais, o veículo vai circular pelas </text:span><text:span text:style-name="T13">ruas</text:span><text:span text:style-name="T10"> sem ponto </text:span><text:span text:style-name="T15">de referência estipulado</text:span><text:span text:style-name="T10"> </text:span><text:span text:style-name="T12">após o almoço</text:span><text:span text:style-name="T9">. <text:s/>O</text:span> <text:span text:style-name="T9">projeto do Cras Móvel foi </text:span><text:span text:style-name="T1">elaborado </text:span><text:span text:style-name="T7">desde 2021</text:span><text:span text:style-name="T2"> </text:span><text:span text:style-name="T6">e contou com </text:span><text:span text:style-name="T8">indicações dos vereadores</text:span><text:span text:style-name="T6"> Valdemir Hartmann </text:span><text:span text:style-name="T8">e Sueli Justino da Luz</text:span><text:span text:style-name="T6">. </text:span></text:p>
      <text:p text:style-name="P4"/>
      <text:p text:style-name="P7">Com os nomeados do concurso público realizado ano passado, a secretaria montou uma equipe exclusiva para o programa itinerante, com assistente social, psicólogo, entrevistador e motorista. As pessoas podem atualizar o cadastro do CadÚnico, solicitar e tirar informações sobre programas sociais, benefícios eventuais <text:span text:style-name="T11">e as oficinas oferecidas.</text:span></text:p>
      <text:p text:style-name="P6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8T09:17:52.434000000</meta:creation-date>
    <dc:date>2024-03-18T11:41:08.060000000</dc:date>
    <meta:editing-duration>PT3H36M36S</meta:editing-duration>
    <meta:editing-cycles>11</meta:editing-cycles>
    <meta:generator>LibreOffice/24.2.1.2$Windows_X86_64 LibreOffice_project/db4def46b0453cc22e2d0305797cf981b68ef5ac</meta:generator>
    <meta:document-statistic meta:table-count="0" meta:image-count="0" meta:object-count="0" meta:page-count="1" meta:paragraph-count="7" meta:word-count="241" meta:character-count="1533" meta:non-whitespace-character-count="1286"/>
  </office:meta>
</office:document-meta>
</file>