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1"/>
      <style:text-properties style:font-name="Arial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rsid="000d90d9" officeooo:paragraph-rsid="000d90d9" style:font-size-asian="12pt" style:font-size-complex="12pt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paragraph-rsid="000d90d9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rsid="000d9dd6" officeooo:paragraph-rsid="000d9dd6" style:font-size-asian="12pt" style:font-size-complex="12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Arial1" fo:font-size="12pt" officeooo:paragraph-rsid="00110c8d" style:font-size-asian="12pt" style:font-size-complex="12pt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Arial1" fo:font-size="12pt" fo:font-weight="bold" officeooo:rsid="000d9dd6" officeooo:paragraph-rsid="000d9dd6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normal1">
      <style:text-properties style:font-name="Arial1" fo:font-size="12pt" officeooo:paragraph-rsid="00110c8d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officeooo:rsid="000c6132"/>
    </style:style>
    <style:style style:name="T3" style:family="text">
      <style:text-properties officeooo:rsid="000d90d9"/>
    </style:style>
    <style:style style:name="T4" style:family="text">
      <style:text-properties style:font-name="Arial1" fo:font-size="12pt" officeooo:rsid="000d90d9" style:font-size-asian="12pt" style:font-size-complex="12pt"/>
    </style:style>
    <style:style style:name="T5" style:family="text">
      <style:text-properties officeooo:rsid="000d9dd6"/>
    </style:style>
    <style:style style:name="T6" style:family="text">
      <style:text-properties fo:font-size="12pt" officeooo:rsid="000d90d9" style:font-size-asian="12pt" style:font-size-complex="12pt"/>
    </style:style>
    <style:style style:name="T7" style:family="text">
      <style:text-properties officeooo:rsid="000f72a1"/>
    </style:style>
    <style:style style:name="T8" style:family="text">
      <style:text-properties officeooo:rsid="00110c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Seguindo tendência</text:span><text:span text:style-name="T3">s</text:span><text:span text:style-name="T2"> </text:span><text:span text:style-name="T3">de outros lugares</text:span><text:span text:style-name="T2">, </text:span>Reserva registra <text:span text:style-name="T2">aumento de casos de</text:span> dengue; população deve redobrar os cuidados </text:p>
      <text:p text:style-name="P2"/>
      <text:p text:style-name="P2">A Secretaria de Saúde e Vigilância Sanitária divulgou nesta quarta-feira (<text:span text:style-name="T2">3</text:span>) o <text:span text:style-name="T2">boletim atualizado da dengue, com 108 casos confirmados, 401 notificações, 255 sendo investigados, 38 descartados e três pessoas hospitalizadas.</text:span> <text:span text:style-name="T3">Segundo mapeamento, as regiões do Ferreira, Vila Martins e Jardim Paraná </text:span><text:span text:style-name="T5">concentram a maior número de positivos.</text:span></text:p>
      <text:p text:style-name="P2"/>
      <text:p text:style-name="P4"><text:span text:style-name="T3">A</text:span> Prefeitura vem realizando diversas ações <text:span text:style-name="T8">para combater os focos do mosquito</text:span>. Na semana passada, entre os dias 26 a 28 de março, uma ação conjunta <text:span text:style-name="T8">entre as secretarias</text:span> <text:span text:style-name="T3">foi realizad</text:span><text:span text:style-name="T8">a</text:span><text:span text:style-name="T3"> </text:span><text:span text:style-name="T8">com intuito de retirar</text:span> pneus e entulhos nas ruas e terrenos baldios com auxílios dos caminhões e da moderna Bobcat, a minicarregadeira com vassoura. Na área educacional, palestras com as crianças das escolas sobre a importância da prevenção. </text:p>
      <text:p text:style-name="P4">O Paraná está em estado de emergência desde o último dia 14 com possibilidade de renovação após 90 dias e Reserva conta com um comitê específico de enfrentamento com dez membros das secretarias, executivo e legislativo. </text:p>
      <text:p text:style-name="P5"/>
      <text:p text:style-name="P7">Colaboração</text:p>
      <text:p text:style-name="P3"/>
      <text:p text:style-name="P2">As denúncias de locais irregulares podem ser registradas na Ouvidoria da Saúde, no WhatsApp +55 42 9925-1107, na Ouvidoria Geral Municipal no e-mail <text:a xlink:type="simple" xlink:href="mailto:asscomprefeituradereserva@gmail.com" text:style-name="Internet_20_link" text:visited-style-name="Visited_20_Internet_20_Link">asscomprefeituradereserva@gmail.com</text:a> <text:s/>e pela plataforma Fala BR <text:a xlink:type="simple" xlink:href="https://falabr.cgu.gov.br/web/home?modoOuvidoria=1" text:style-name="Internet_20_link" text:visited-style-name="Visited_20_Internet_20_Link">https://falabr.cgu.gov.br/web/home? modoOuvidoria=1</text:a> <text:s/>com sua conta Gov.br. Também pessoalmente no departamento de Vigilância Sanitária, que fica na Rua Polônia, número 882, no Centro, nos dias de semana.</text:p>
      <text:p text:style-name="P2">‘’Detalhar a ocorrência ao máximo, contando o endereço do lugar. O foco está em uma casa? No lote vago? Existem objetos que acumulam água parada? Respondendo essas perguntas, <text:span text:style-name="T8">agiliza</text:span> a ação’’, explicou Olinda Fernandes da Cruz, agente de combate a endemias.</text:p>
      <text:p text:style-name="P2"/>
      <text:p text:style-name="P8">Fique atento(a)</text:p>
      <text:p text:style-name="P8"/>
      <text:p text:style-name="P6">A prevenção é a melhor forma de combate. Coloque areia em vasos e pratos de plantas, evitando acumular água em pneus, latas e garrafas, limpar e manter fechada a caixa d´ água, receber os agentes de endemias. </text:p>
      <text:p text:style-name="P9" loext:marker-style-name="T1"/>
      <text:p text:style-name="P2">Os principais sintomas, febre alta a partir de 38 graus, dores pelo corpo e nas articulações; mal-estar; falta de apetite; dores de cabeça; manchas vermelhas; podem <text:soft-page-break/>aparecer em até 15 dias depois da infecção pelo mosquito conhecido cientificamente por Aedes aegypti Com febre e outros dois sinais citados, a pessoa deve procurar a unidade básica mais próxima ou Pronto Atendimento Municipal (PAM). 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3T10:07:50.456000000</meta:creation-date>
    <dc:date>2024-04-03T10:54:37.257000000</dc:date>
    <meta:editing-duration>PT14M30S</meta:editing-duration>
    <meta:editing-cycles>3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10" meta:word-count="368" meta:character-count="2406" meta:non-whitespace-character-count="2041"/>
  </office:meta>
</office:document-meta>
</file>