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automatic-styles>
    <style:style style:name="P1" style:family="paragraph" style:parent-style-name="Standard">
      <style:text-properties officeooo:rsid="0019bed2" officeooo:paragraph-rsid="0019be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feitura e Estado entregam 50 novas casas populares; 100 no total nos últimos anos</text:p>
      <text:p text:style-name="P1"/>
      <text:p text:style-name="P1"><text:s/>Cada residência entre 42 a 47 metros quadrados, com laje, alvenaria e com dois quartos, sala e banheiro</text:p>
      <text:p text:style-name="P1"/>
      <text:p text:style-name="P1">A Gestão Municipal, a Companhia Paranaense de Habitação (Cohapar), a Caixa Econômica Federal e a a construtora Itagiba entregaram oficialmente na manhã desta sexta-feira (2) mais 50 residências populares, <text:s/>no Residencial Santos Dumont, no Bairro Ferreira, subsidiadas pelos programas Casa Fácil Paraná, <text:s/>o atual Minha Casa, Minha Vida e com terrenos cedidos pelo Município. Investimentos de 5, 9 milhões nesta etapa.</text:p>
      <text:p text:style-name="P1"/>
      <text:p text:style-name="P1">As famílias foram sorteadas pela Cohapar com apoio do Departamento de Habitação, através do Cadastro Municipal de Habitação recebem até três salários-mínimos, um dos principais critérios. Em abril de 2022, o prefeito Lucas Machado assinou com a Caixa a inclusão do recém-lançado na época Casa Fácil Paraná ao planejamento já existente desde 2017, tornando mais atrativo na questão de apoio financeiro. <text:s/></text:p>
      <text:p text:style-name="P1"/>
      <text:p text:style-name="P1">‘’Na segunda fase entramos com uma parte muito importante, quando o Governo do Estado mais o Álvaro [construtora] nos procuraram falando do lançamento do novo programa habitacional que o governador estava lançando e ajudava as pessoas com a entrada, e Reserva tinha a possibilidade da inclusão dessas casas no programa. Na mesma hora articularmos politicamente e com a empresa para serem incluídas’’, relembrou o prefeito Lucas Machado. </text:p>
      <text:p text:style-name="P1"/>
      <text:p text:style-name="P1"><text:s/>Foram montadas duas tendas e a cerimônia começou com as dezenas de autoridades sendo chamadas, na sequência os hinos do Brasil e Reserva e depois cinco novos proprietários foram escolhidos para receberem as chaves <text:s/>das autoridades, representando o grupo inteiro, que foi sendo chamado individualmente no final.</text:p>
      <text:p text:style-name="P1"/>
      <text:p text:style-name="P1">Outra autoridade que <text:s/>falou foi Álvaro Valério, diretor comercial da construtora. Entre vários agradecimentos, contou que no passado seus avós também precisaram de ajuda governamental e se identifica com cada <text:s/>casa feita. ‘’Hoje, parente próximo de um beneficiário, eu <text:s text:c="2"/>entendo o sentimento que vocês estão vivendo. Nós construímos casas com esse sentimento familiar’’, disse emocionado. </text:p>
      <text:p text:style-name="P1"/>
      <text:p text:style-name="P1">Também discursou o diretor de obras da Cohapar, Ademir Bier. Representando a Assembleia Legislativa do Paraná (Alep), o deputado Evandro Araújo esteve presente. ‘’A política pública <text:s/>conduzida com dinheiro <text:s/>público que o governador canalizou para cá e muito bem-vinda. E o Governo Municipal teve a responsabilidade <text:s/>de organizar e não criar entraves para que o empreendimento não acontecesse. É fundamental quem administra saiba usar em favor das maiores necessidades <text:s/>do povo e a habitação é uma delas (…) Muitos municípios <text:s/>têm padecidos, pois aqueles que governam têm sisos omissos, não levantam da cadeira e não correm atrás. Aqui em Reserva não tem isso, aqui tem compromisso, tem trabalhado’’, exemplificou <text:s/>o deputado. <text:s/></text:p>
      <text:p text:style-name="P1"/>
      <text:p text:style-name="P1"/>
      <text:p text:style-name="P1">Estiveram presentes também a vice-prefeita Ana Maria Pachalki, os vereadores Irael Malaquias, Sueli Justino da Luz, Valdemir Hartmann, José Roberto Szeremeta, Carlos Roberto Tosta, Augusto Parteka Lopata, o diretor atual de Habitação Carlos Expedito Berger e o ex-diretor Ernani Sobczak, o gerente-geral da Caixa Econômica Federal de Telêmaco Borba, Artur Oliveira Antune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14:03:59.104000000</meta:creation-date>
    <dc:date>2023-06-02T17:56:56.551000000</dc:date>
    <meta:editing-duration>PT3H52M58S</meta:editing-duration>
    <meta:editing-cycles>1</meta:editing-cycles>
    <meta:document-statistic meta:table-count="0" meta:image-count="0" meta:object-count="0" meta:page-count="1" meta:paragraph-count="9" meta:word-count="486" meta:character-count="3245" meta:non-whitespace-character-count="2746"/>
    <meta:generator>LibreOffice/7.5.3.2$Windows_X86_64 LibreOffice_project/9f56dff12ba03b9acd7730a5a481eea045e468f3</meta:generator>
  </office:meta>
</office:document-meta>
</file>