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2" fo:font-size="12pt" officeooo:rsid="000e6779" officeooo:paragraph-rsid="000e6779" style:font-size-asian="12pt" style:font-size-complex="12pt"/>
    </style:style>
    <style:style style:name="P2" style:family="paragraph" style:parent-style-name="Standard">
      <style:paragraph-properties fo:text-align="start" style:justify-single-word="false" style:writing-mode="lr-tb"/>
      <style:text-properties style:font-name="Arial2" fo:font-size="12pt" officeooo:rsid="000b7b8e" officeooo:paragraph-rsid="00102744" style:font-size-asian="12pt" style:font-size-complex="12pt"/>
    </style:style>
    <style:style style:name="P3" style:family="paragraph" style:parent-style-name="Standard">
      <style:paragraph-properties fo:text-align="start" style:justify-single-word="false" style:writing-mode="lr-tb"/>
      <style:text-properties style:font-name="Arial2" fo:font-size="12pt" officeooo:rsid="000b7b8e" officeooo:paragraph-rsid="000b7b8e" style:font-size-asian="12pt" style:font-size-complex="12pt"/>
    </style:style>
    <style:style style:name="P4" style:family="paragraph" style:parent-style-name="Standard">
      <style:text-properties style:font-name="Arial2" fo:font-size="12pt" officeooo:rsid="000a21bf" officeooo:paragraph-rsid="000b249f" style:font-size-asian="12pt" style:font-size-complex="12pt"/>
    </style:style>
    <style:style style:name="P5" style:family="paragraph" style:parent-style-name="Standard">
      <style:paragraph-properties fo:text-align="start" style:justify-single-word="false" style:writing-mode="lr-tb"/>
      <style:text-properties style:font-name="Arial2" fo:font-size="12pt" officeooo:paragraph-rsid="000b4789" style:font-size-asian="12pt" style:font-size-complex="12pt"/>
    </style:style>
    <style:style style:name="P6" style:family="paragraph" style:parent-style-name="Standard">
      <style:paragraph-properties fo:text-align="start" style:justify-single-word="false" style:writing-mode="lr-tb"/>
      <style:text-properties style:font-name="Arial2" fo:font-size="12pt" officeooo:rsid="000d8d84" officeooo:paragraph-rsid="000d8d84" style:font-size-asian="12pt" style:font-size-complex="12pt"/>
    </style:style>
    <style:style style:name="P7" style:family="paragraph" style:parent-style-name="Standard">
      <style:paragraph-properties fo:text-align="start" style:justify-single-word="false" style:writing-mode="lr-tb"/>
      <style:text-properties style:font-name="Arial2" fo:font-size="12pt" fo:font-weight="bold" officeooo:rsid="000cc055" officeooo:paragraph-rsid="000b7b8e" style:font-size-asian="12pt" style:font-weight-asian="bold" style:font-size-complex="12pt" style:font-weight-complex="bold"/>
    </style:style>
    <style:style style:name="P8" style:family="paragraph" style:parent-style-name="Standard">
      <style:paragraph-properties fo:text-align="start" style:justify-single-word="false" style:writing-mode="lr-tb"/>
      <style:text-properties style:font-name="Arial2" fo:font-size="12pt" officeooo:rsid="000cc055" officeooo:paragraph-rsid="000b7b8e" style:font-size-asian="12pt" style:font-size-complex="12pt"/>
    </style:style>
    <style:style style:name="T1" style:family="text">
      <style:text-properties officeooo:rsid="000b249f"/>
    </style:style>
    <style:style style:name="T2" style:family="text">
      <style:text-properties officeooo:rsid="000b4789"/>
    </style:style>
    <style:style style:name="T3" style:family="text">
      <style:text-properties officeooo:rsid="000cc055"/>
    </style:style>
    <style:style style:name="T4" style:family="text">
      <style:text-properties officeooo:rsid="000d8d84"/>
    </style:style>
    <style:style style:name="T5" style:family="text">
      <style:text-properties officeooo:rsid="000e6779"/>
    </style:style>
    <style:style style:name="T6" style:family="text">
      <style:text-properties officeooo:rsid="00102744"/>
    </style:style>
    <style:style style:name="T7" style:family="text">
      <style:text-properties officeooo:rsid="0011d8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cretaria estima 3 toneladas de lixo eletrônico <text:span text:style-name="T6">recolhidos em campanha</text:span></text:p>
      <text:p text:style-name="P1"/>
      <text:p text:style-name="P2"><text:span text:style-name="T5">Existe um </text:span><text:span text:style-name="T3">serviço oferecido pela prefeitura com agendamentos </text:span><text:span text:style-name="T5">nos números 3276-2934 e </text:span><text:span text:style-name="T3">99911-1196 para equipamentos pesados, principalmente da linha branca</text:span></text:p>
      <text:p text:style-name="P2"/>
      <text:p text:style-name="P4">Foi realizada no último sábado (16) a primeira campanha de recolhimento <text:span text:style-name="T6">exclusivo de</text:span> lixo eletrônico promovida pela Secretaria de Agricultura e Meio Ambiente, <text:span text:style-name="T7">na Praça Frei Ivo Bonamigo</text:span>. A população foi convidada para descartar produtos em desuso como TVs, celulares, computadores, micro-ondas <text:span text:style-name="T1">e são estimad</text:span><text:span text:style-name="T2">a</text:span><text:span text:style-name="T1">s três toneladas, sendo que nesta semana serão retiradas </text:span><text:span text:style-name="T2">de</text:span><text:span text:style-name="T1"> escolas e repartições públicas. </text:span></text:p>
      <text:p text:style-name="P4"/>
      <text:p text:style-name="P5">Os equipamentos eletrônicos <text:span text:style-name="T2">que foram </text:span>aceitos são divididos em quatro categorias e por cores, a linha verde são celulares, notebooks, impressoras, mouses, teclados, computadores de mesa. Na linha azul os eletroportáteis em geral, batedeiras, liquidificadores, feros elétricos. Na linha marrom as televisões de tubo, plana, Smart TV, monitores, equipamentos de áudio e vídeo. Na linha branca os itens que costumam ter em cozinhas e lavanderias, como freezer, geladeiras, fogões, micro-ondas, máquinas de lavar.</text:p>
      <text:p text:style-name="P5"/>
      <text:p text:style-name="P3">Existe um <text:span text:style-name="T3">serviço oferecido pela prefeitura com agendamentos </text:span><text:span text:style-name="T5">nos números 3276-2934 e </text:span><text:span text:style-name="T3">99911-1196 para equipamentos pesados, principalmente da linha branca. ‘’</text:span><text:span text:style-name="T4">Morador que tenha interesse em se desfazer de geladeira, por exemplo, conta com essa facilidade do agendamento’’, diz </text:span><text:span text:style-name="T5">o secretário</text:span><text:span text:style-name="T4"> Ediam Carlos Groto.</text:span></text:p>
      <text:p text:style-name="P3"/>
      <text:p text:style-name="P6"><text:span text:style-name="T6">O destino final será uma empresa especializada em descarte ecológico. </text:span><text:span text:style-name="T4">A</text:span>lém do secretário, o diretor do Departamento de Meio Ambiente, Paulo Renó e Leonardo Alvarez, representando a ViraSer <text:span text:style-name="T5">de empreendedorismo ambiental, estiveram conduzindo </text:span><text:span text:style-name="T7">a campanha.</text:span><text:span text:style-name="T5"> O resultado oficial será divulgado na semana que vem nas redes sociais da prefeitura.</text:span></text:p>
      <text:p text:style-name="P3"/>
      <text:p text:style-name="P7">Reciclagem</text:p>
      <text:p text:style-name="P3"/>
      <text:p text:style-name="P8">Atualmente o município conta com uma cobertura de 60% de coleta seletiva e no final de junho recebeu do governo do Paraná mais um caminhão-baú de coleta, que vai expandir para a Zona Rural o atendimento com apoio da Associação dos Catadores de Materiais Recicláveis de Anta Gorda (Acamarango).</text:p>
      <text:p text:style-name="P3"/>
      <text:p text:style-name="P8">Outro projeto sustentável em andamento é o Papa-Pilha. Todas as turmas das escolas municipais estão trazendo de suas casas pilhas e baterias usadas e colocadas em um recipiente chamado Papa-pilha. A sala mais engajada vai ganhar um piquenique no Sítio Santa Bárbara no final do ano em parceria com uma instituição financeira.</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8T08:50:08.999000000</meta:creation-date>
    <dc:date>2022-07-18T14:13:35.085000000</dc:date>
    <meta:editing-duration>PT22M48S</meta:editing-duration>
    <meta:editing-cycles>3</meta:editing-cycles>
    <meta:generator>LibreOffice/7.3.4.2$Windows_X86_64 LibreOffice_project/728fec16bd5f605073805c3c9e7c4212a0120dc5</meta:generator>
    <meta:document-statistic meta:table-count="0" meta:image-count="0" meta:object-count="0" meta:page-count="1" meta:paragraph-count="9" meta:word-count="355" meta:character-count="2406" meta:non-whitespace-character-count="2059"/>
  </office:meta>
</office:document-meta>
</file>