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85d9" officeooo:paragraph-rsid="000985d9"/>
    </style:style>
    <style:style style:name="P2" style:family="paragraph" style:parent-style-name="Standard">
      <style:text-properties officeooo:rsid="000d4fe8" officeooo:paragraph-rsid="000d4fe8"/>
    </style:style>
    <style:style style:name="P3" style:family="paragraph" style:parent-style-name="Standard">
      <style:text-properties officeooo:rsid="000d4fe8" officeooo:paragraph-rsid="0011fbaf"/>
    </style:style>
    <style:style style:name="P4" style:family="paragraph" style:parent-style-name="Standard">
      <style:text-properties officeooo:paragraph-rsid="000d4fe8"/>
    </style:style>
    <style:style style:name="P5" style:family="paragraph" style:parent-style-name="Standard">
      <style:text-properties officeooo:rsid="000fc20d" officeooo:paragraph-rsid="000fc20d"/>
    </style:style>
    <style:style style:name="P6" style:family="paragraph" style:parent-style-name="Standard">
      <style:text-properties fo:font-style="italic" officeooo:rsid="000985d9" officeooo:paragraph-rsid="000985d9" style:font-style-asian="italic" style:font-style-complex="italic"/>
    </style:style>
    <style:style style:name="P7" style:family="paragraph" style:parent-style-name="Standard">
      <style:text-properties fo:font-weight="bold" officeooo:rsid="0011fbaf" officeooo:paragraph-rsid="0011fbaf" style:font-weight-asian="bold" style:font-weight-complex="bold"/>
    </style:style>
    <style:style style:name="P8" style:family="paragraph" style:parent-style-name="Standard">
      <style:text-properties fo:font-weight="bold" officeooo:rsid="00178a86" officeooo:paragraph-rsid="00178a86" style:font-weight-asian="bold" style:font-weight-complex="bold"/>
    </style:style>
    <style:style style:name="P9" style:family="paragraph" style:parent-style-name="Standard">
      <style:text-properties officeooo:rsid="00178a86" officeooo:paragraph-rsid="00178a86"/>
    </style:style>
    <style:style style:name="P10" style:family="paragraph" style:parent-style-name="Standard">
      <style:text-properties officeooo:paragraph-rsid="001869cc"/>
    </style:style>
    <style:style style:name="P11" style:family="paragraph" style:parent-style-name="Standard">
      <style:text-properties officeooo:rsid="000fc20d" officeooo:paragraph-rsid="000fc20d"/>
    </style:style>
    <style:style style:name="P12" style:family="paragraph" style:parent-style-name="Standard">
      <style:text-properties officeooo:rsid="000fc20d" officeooo:paragraph-rsid="001aa3e0"/>
    </style:style>
    <style:style style:name="P13" style:family="paragraph" style:parent-style-name="Standard">
      <style:text-properties officeooo:rsid="001869cc" officeooo:paragraph-rsid="001aa3e0"/>
    </style:style>
    <style:style style:name="P14" style:family="paragraph" style:parent-style-name="Standard">
      <style:text-properties officeooo:paragraph-rsid="001aa3e0"/>
    </style:style>
    <style:style style:name="T1" style:family="text">
      <style:text-properties officeooo:rsid="000aaa66"/>
    </style:style>
    <style:style style:name="T2" style:family="text">
      <style:text-properties officeooo:rsid="000d4fe8"/>
    </style:style>
    <style:style style:name="T3" style:family="text">
      <style:text-properties officeooo:rsid="000e244c"/>
    </style:style>
    <style:style style:name="T4" style:family="text">
      <style:text-properties officeooo:rsid="000e386f"/>
    </style:style>
    <style:style style:name="T5" style:family="text">
      <style:text-properties officeooo:rsid="000ea006"/>
    </style:style>
    <style:style style:name="T6" style:family="text">
      <style:text-properties officeooo:rsid="000f7b0d"/>
    </style:style>
    <style:style style:name="T7" style:family="text">
      <style:text-properties officeooo:rsid="000fc20d"/>
    </style:style>
    <style:style style:name="T8" style:family="text">
      <style:text-properties officeooo:rsid="00117b41"/>
    </style:style>
    <style:style style:name="T9" style:family="text">
      <style:text-properties officeooo:rsid="0011fbaf"/>
    </style:style>
    <style:style style:name="T10" style:family="text">
      <style:text-properties officeooo:rsid="0014e77e"/>
    </style:style>
    <style:style style:name="T11" style:family="text">
      <style:text-properties officeooo:rsid="0016cc1b"/>
    </style:style>
    <style:style style:name="T12" style:family="text">
      <style:text-properties officeooo:rsid="00178a86"/>
    </style:style>
    <style:style style:name="T13" style:family="text">
      <style:text-properties officeooo:rsid="0018e464"/>
    </style:style>
    <style:style style:name="T14" style:family="text">
      <style:text-properties officeooo:rsid="001aa3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feitura executa várias ações voltadas ao meio ambiente</text:p>
      <text:p text:style-name="P1"/>
      <text:p text:style-name="P6">Dia Mundial do Meio Ambiente foi no último domingo <text:span text:style-name="T9">(5)</text:span> e secretarias promovem projetos com <text:span text:style-name="T1">amparo</text:span> da sociedade civil</text:p>
      <text:p text:style-name="P1"/>
      <text:p text:style-name="P1">As secretarias de Agricultura e Meio Ambiente, Educação e Cultura e de Obras estão desenvolvendo <text:span text:style-name="T1">com apoio do prefeito Lucas Machado </text:span>inúmeras atividades <text:span text:style-name="T1">em 2022</text:span> na proposta de <text:span text:style-name="T7">conservação</text:span> dos recursos naturais. Desde a plantação de árvores, o recolhimento de garrafas PET ao descarte correto de pilhas e baterias. </text:p>
      <text:p text:style-name="P1"/>
      <text:p text:style-name="P2">O prefeito Lucas Machado, os secretários Ediam Carlos Groto e Ruth Eliane Faustin participaram <text:span text:style-name="T14">na última segunda-feira </text:span><text:s/>(6) da plantação de <text:span text:style-name="T5">aproximadamente 50</text:span> árvores <text:span text:style-name="T8">em cada local </text:span><text:span text:style-name="T4">como ipês, hortênsias, madeiras de lei ameaçadas de extinção,</text:span> junto com crianças dos <text:span text:style-name="T3">Cmeis Maria de Lourdes Viana e Paraíso Infantil</text:span>. <text:span text:style-name="T5">Cada aluno recebeu também uma muda para plantar em casa. </text:span><text:span text:style-name="T3">Com </text:span><text:span text:style-name="T6">auxílio da equipe do</text:span><text:span text:style-name="T5"> projeto Mata Sociais</text:span><text:span text:style-name="T3"> através de ONG. </text:span><text:span text:style-name="T7">Os buracos foram perfurados pelos servidores da Secretaria de Obras, chefiada por Elvis Dupsk.</text:span></text:p>
      <text:p text:style-name="P2"/>
      <text:p text:style-name="P2">‘’<text:span text:style-name="T5">Nós investimos nos bosques desses Cmeis mudas chamadas paisagísticas. Como são áreas que no futuro serão para leitura e lazer, trouxemos tipos, como a peroba, canela sassafrás e imbuía. Como registro de preservação</text:span>’’, <text:span text:style-name="T4">disse Emílio André Ribas, coordenador do projeto. </text:span></text:p>
      <text:p text:style-name="P2"/>
      <text:p text:style-name="P7">Papa-pilha</text:p>
      <text:p text:style-name="P3"/>
      <text:p text:style-name="P5">Na manhã <text:span text:style-name="T14">ontem</text:span> (7), <text:span text:style-name="T10">na Escola Coronel Rogério Borba foi iniciada outra </text:span><text:span text:style-name="T11">atividade</text:span><text:span text:style-name="T10"> envolvendo as secretarias de Educação, Agricultura e Meio Ambiente, com auxílio de uma instituição financeira. Todas as turmas das escolas municipais irão trazer de suas casas pilhas e baterias usadas e colocadas em um recipiente chamado Papa-pilha. A sala mais engajada vai ganhar um piquenique no Sítio Santa Bárbara no final do ano. </text:span></text:p>
      <text:p text:style-name="P5"/>
      <text:p text:style-name="P5">‘’<text:span text:style-name="T12">Crianças, não vamos pegar as pilhas em uso, viu? São pilhas e baterias que estão jogadas em casa ou que não prestam mais. Quando o Papa-pilhas estiver cheio, a diretora avisa uma das secretarias e vamos destinar às empresas que reciclam’’, explicou Paulo Rennó, diretor do Departamento de Meio Ambiente.</text:span></text:p>
      <text:p text:style-name="P5"/>
      <text:p text:style-name="P13">Em <text:s/><text:span text:style-name="T14">16 </text:span>julho está programado um dia para <text:span text:style-name="T13">recolher lixo</text:span> eletrônico. <text:span text:style-name="T14">O</text:span> <text:span text:style-name="T14">local será na Praça Frei Ivo Bonamigo, conhecida também como Praça Da Matriz, das <text:s/>8h às 17h.</text:span></text:p>
      <text:p text:style-name="P14"/>
      <text:p text:style-name="P12"/>
      <text:p text:style-name="P5"/>
      <text:p text:style-name="P8">PET</text:p>
      <text:p text:style-name="P9"/>
      <text:p text:style-name="P4"><text:span text:style-name="T2">Termina no próximo dia 18 a campanha de tampas e garrafas PET nas escolas e </text:span><text:span text:style-name="T12">Cmeis</text:span><text:span text:style-name="T2"> que serão usadas como enfeites de Natal. Existem algumas regras que devem ser seguidas, a garrafa deve ser transparente, verde, branca ou incolor, estar seca, sem o rótulo e não amassada.</text:span></text:p>
      <text:p text:style-name="P4"/>
      <text:p text:style-name="P4">‘’Este Projeto tem como objetivo principal contribuir para a formação de cidadãos conscientes, aptos a decidirem e atuarem na realidade socioambiental de modo comprometido com a vida, com o bem-estar de cada um e da sociedade local e global, além de decorar a cidade para o período natalino. Para atingirmos esses objetivos, mais do que trabalhar com informações e conceitos, é preciso sensibilizar para a formação de valores e atitudes’’, diz Thelma Rosana Heil, diretora do Departamento de Cultura.</text:p>
      <text:p text:style-name="P4"/>
      <text:p text:style-name="P10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7T10:09:18.174000000</meta:creation-date>
    <dc:date>2022-06-08T07:58:14.199000000</dc:date>
    <meta:editing-duration>PT1H12M9S</meta:editing-duration>
    <meta:editing-cycles>14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12" meta:word-count="472" meta:character-count="2951" meta:non-whitespace-character-count="2485"/>
  </office:meta>
</office:document-meta>
</file>