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text-position="super 58%"/>
    </style:style>
    <style:style style:name="T2" style:family="text">
      <style:text-properties officeooo:rsid="00088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que vai fornecer mais atendimento especializado em caso de alto risco começa em Reserva <text:span text:style-name="T2">nesta semana</text:span></text:p>
      <text:p text:style-name="P1"/>
      <text:p text:style-name="P1">A iniciativa começa oficialmente na <text:s/>terça-feira (20) e vai beneficiar toda a população, principalmente crianças, gestantes e idosos</text:p>
      <text:p text:style-name="P1"/>
      <text:p text:style-name="P1">A Secretaria Municipal de Saúde e Vigilância Sanitária e a 21<text:span text:style-name="T1">a</text:span> Regional de Saúde realizaram <text:span text:style-name="T2">na última</text:span> sexta-feira (16) no plenário da Câmara de Vereadores uma capacitação com os servidores da Atenção Primária à Saúde (APS). O município está integrado ao novo Programa de Qualificação dos Consórcios Intermunicipais de Saúde do Estado (Qualicis), da Secretaria de Estado de Saúde (Sesa).</text:p>
      <text:p text:style-name="P1"/>
      <text:p text:style-name="P1"/>
      <text:p text:style-name="P1">Reserva e mais seis municípios da região terão ambulatório localizado em Telêmaco Borba e coordenado pelo Consórcio Intermunicipal de Saúde dos Campos Gerais (CimSaúde). O processo inicia com a consulta na Unidade Básica de Saúde (UBS) e comprovado a urgência vai ser encaminhado via transporte ao novo serviço.</text:p>
      <text:p text:style-name="P1"/>
      <text:p text:style-name="P1">‘’Pegar como exemplo um idoso que procura o posto de saúde, e ele está com um problema grave que só um especialista, ou seja, <text:s/>geriatra pode resolver. O médico encaminha o caso para esse ambulatório que vai prestar toda a assistência necessária. Esse serviço é um complemento <text:s/>em. Casos mais complexos’’, disse a secretária Thais Didek. <text:s text:c="2"/></text:p>
      <text:p text:style-name="P1"/>
      <text:p text:style-name="P1"/>
      <text:p text:style-name="P1">As palestras desta sexta-feira foram sobre as linhas de atuação materno infantil e pessoas idosas com as enfermeiras Pâmela Holliben, Angélica Heinriger e Isabela Mudri, da equipe Qualicis. <text:s/>‘’Aqui [em Reserva] a Atenção [Primária à Saúde] é um pouco mais estruturada, diferente de outros municípios, possui um médico obstetra e dois pediatras, mas que tiveram bastante trabalho ano passado. <text:s/>Agora sobre a capacitação, <text:s/>nós falamos sobre as diretrizes da APS, o que cabe a eles nesse novo modelo, o que cabe ao ambulatório especializado e o hospitalar’’, explicou Heinriger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9T11:25:18.758000000</meta:creation-date>
    <dc:language>pt-BR</dc:language>
    <dc:date>2023-06-19T11:27:09.933000000</dc:date>
    <meta:editing-cycles>6</meta:editing-cycles>
    <meta:editing-duration>PT1H43M51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6" meta:word-count="288" meta:character-count="1853" meta:non-whitespace-character-count="1561"/>
    <meta:user-defined meta:name="AppVersion">15.0000</meta:user-defined>
  </office:meta>
</office:document-meta>
</file>